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4"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5"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6"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7" style:family="paragraph" style:parent-style-name="Standard">
      <style:text-properties style:font-name="Arial1" fo:font-size="10pt" fo:language="it" fo:country="IT" style:font-size-asian="10pt" style:font-name-complex="Arial2" style:font-size-complex="10pt"/>
    </style:style>
    <style:style style:name="P8" style:family="paragraph" style:parent-style-name="Standard">
      <style:paragraph-properties fo:text-align="center" style:justify-single-word="false"/>
      <style:text-properties style:font-name="Arial1" fo:font-size="20pt" fo:font-weight="bold" style:font-size-asian="20pt" style:font-weight-asian="bold" style:font-name-complex="Arial2" style:font-size-complex="20pt" style:font-weight-complex="bold"/>
    </style:style>
    <style:style style:name="P9" style:family="paragraph" style:parent-style-name="Standard">
      <style:paragraph-properties fo:text-align="center" style:justify-single-word="false"/>
      <style:text-properties style:font-name="Arial1" fo:font-size="14pt" style:font-size-asian="14pt" style:font-name-complex="Arial2" style:font-size-complex="14pt"/>
    </style:style>
    <style:style style:name="P10"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Arial1" fo:font-size="10pt" style:font-size-asian="10pt" style:font-name-complex="Arial2" style:font-size-complex="10pt"/>
    </style:style>
    <style:style style:name="P14"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2" style:font-size-complex="10pt" style:font-weight-complex="bold"/>
    </style:style>
    <style:style style:name="P15" style:family="paragraph" style:parent-style-name="Standard">
      <style:paragraph-properties fo:padding-left="0.423cm" fo:padding-right="0.564cm" fo:padding-top="0cm" fo:padding-bottom="0.353cm" fo:border="0.018cm solid #00000a"/>
      <style:text-properties style:font-name="Arial1" fo:font-size="10pt" style:font-size-asian="10pt" style:font-name-complex="Arial2" style:font-size-complex="10pt"/>
    </style:style>
    <style:style style:name="P16" style:family="paragraph" style:parent-style-name="Standard">
      <style:paragraph-properties fo:text-align="justify" style:justify-single-word="false" fo:padding-left="0.423cm" fo:padding-right="0.564cm" fo:padding-top="0cm" fo:padding-bottom="0.353cm" fo:border="0.018cm solid #00000a"/>
      <style:text-properties style:font-name="Arial1" fo:font-size="10pt" style:font-size-asian="10pt" style:font-name-complex="Arial2" style:font-size-complex="10pt"/>
    </style:style>
    <style:style style:name="P17" style:family="paragraph" style:parent-style-name="Standard">
      <style:paragraph-properties fo:text-align="justify" style:justify-single-word="false" fo:padding-left="0.423cm" fo:padding-right="0.564cm" fo:padding-top="0cm" fo:padding-bottom="0.353cm" fo:border="0.018cm solid #00000a"/>
    </style:style>
    <style:style style:name="P18" style:family="paragraph" style:parent-style-name="Heading_20_4">
      <style:paragraph-properties fo:text-align="justify" style:justify-single-word="false"/>
    </style:style>
    <style:style style:name="P19" style:family="paragraph" style:parent-style-name="Heading_20_5">
      <style:paragraph-properties fo:text-align="center" style:justify-single-word="false"/>
      <style:text-properties style:font-name="Arial1" style:font-name-complex="Arial2"/>
    </style:style>
    <style:style style:name="P20" style:family="paragraph" style:parent-style-name="Heading_20_5">
      <style:paragraph-properties fo:text-align="center" style:justify-single-word="false" fo:padding-left="0.423cm" fo:padding-right="0.564cm" fo:padding-top="0cm" fo:padding-bottom="0.353cm" fo:border="0.018cm solid #00000a"/>
      <style:text-properties style:font-name="Arial1" style:font-name-complex="Arial2"/>
    </style:style>
    <style:style style:name="P21" style:family="paragraph" style:parent-style-name="Heading_20_9">
      <style:text-properties style:font-name="Arial1" style:font-name-complex="Arial2"/>
    </style:style>
    <style:style style:name="P22" style:family="paragraph" style:parent-style-name="Heading_20_9">
      <style:text-properties style:font-name="Arial1" fo:font-size="8pt" style:font-size-asian="8pt" style:font-name-complex="Arial2" style:font-size-complex="8pt"/>
    </style:style>
    <style:style style:name="P23" style:family="paragraph" style:parent-style-name="Body_20_Text_20_3">
      <style:paragraph-properties fo:text-align="center" style:justify-single-word="false"/>
    </style:style>
    <style:style style:name="P24" style:family="paragraph" style:parent-style-name="Body_20_Text_20_3">
      <style:text-properties style:font-name="Arial1" style:font-name-complex="Arial2"/>
    </style:style>
    <style:style style:name="P25" style:family="paragraph" style:parent-style-name="Body_20_Text_20_3">
      <style:paragraph-properties fo:text-align="start" style:justify-single-word="false"/>
      <style:text-properties style:font-name="Arial1" fo:font-weight="bold" style:font-weight-asian="bold" style:font-name-complex="Arial2" style:font-weight-complex="bold"/>
    </style:style>
    <style:style style:name="P26" style:family="paragraph" style:parent-style-name="Body_20_Text_20_3">
      <style:paragraph-properties fo:text-align="center" style:justify-single-word="false"/>
      <style:text-properties style:font-name="Arial1" fo:font-weight="bold" style:font-weight-asian="bold" style:font-name-complex="Arial2" style:font-weight-complex="bold"/>
    </style:style>
    <style:style style:name="P27" style:family="paragraph" style:parent-style-name="Body_20_Text_20_3" style:master-page-name="Standard">
      <style:paragraph-properties fo:text-align="center" style:justify-single-word="false" style:page-number="auto"/>
    </style:style>
    <style:style style:name="P28" style:family="paragraph" style:parent-style-name="Heading_20_2">
      <style:paragraph-properties fo:margin-left="0cm" fo:margin-right="0cm" fo:text-indent="0cm" style:auto-text-indent="false"/>
    </style:style>
    <style:style style:name="P29" style:family="paragraph" style:parent-style-name="Heading_20_2">
      <style:paragraph-properties fo:margin-left="0cm" fo:margin-right="0cm" fo:text-indent="0cm" style:auto-text-indent="false"/>
      <style:text-properties style:font-name="Arial1" fo:font-size="10pt" style:font-size-asian="10pt" style:font-name-complex="Arial2" style:font-size-complex="10pt"/>
    </style:style>
    <style:style style:name="T1" style:family="text">
      <style:text-properties fo:color="#000000" style:font-name="Arial1" fo:font-weight="bold" style:font-weight-asian="bold" style:font-name-complex="Arial2" style:font-weight-complex="bold"/>
    </style:style>
    <style:style style:name="T2" style:family="text">
      <style:text-properties fo:color="#000000" style:font-name="Arial1" fo:font-size="10pt" style:font-size-asian="10pt" style:font-name-complex="Arial2" style:font-size-complex="10pt"/>
    </style:style>
    <style:style style:name="T3" style:family="text">
      <style:text-properties fo:color="#000000" style:font-name="Arial1" fo:font-size="10pt" fo:font-weight="bold" style:font-size-asian="10pt" style:font-weight-asian="bold" style:font-name-complex="Arial2" style:font-size-complex="10pt" style:font-weight-complex="bold"/>
    </style:style>
    <style:style style:name="T4" style:family="text">
      <style:text-properties style:font-name="Arial1"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font-weight-complex="bold"/>
    </style:style>
    <style:style style:name="T7" style:family="text">
      <style:text-properties style:font-name="Arial1" fo:font-size="10pt" fo:font-style="italic" style:font-size-asian="10pt" style:font-style-asian="italic" style:font-name-complex="Arial2" style:font-size-complex="10pt" style:font-style-complex="italic"/>
    </style:style>
    <style:style style:name="T8" style:family="text">
      <style:text-properties style:font-name="Arial1" fo:font-size="10pt" fo:language="it" fo:country="IT" style:font-size-asian="10pt" style:font-name-complex="Arial2" style:font-size-complex="10pt"/>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size="20pt" fo:font-weight="bold" style:font-size-asian="20pt" style:font-weight-asian="bold" style:font-name-complex="Arial2" style:font-size-complex="20pt" style:font-weight-complex="bold"/>
    </style:style>
    <style:style style:name="T11" style:family="text">
      <style:text-properties style:font-name="Arial1" fo:font-size="14pt" style:font-size-asian="14pt" style:font-name-complex="Arial2" style:font-size-complex="14pt"/>
    </style:style>
    <style:style style:name="T12" style:family="text">
      <style:text-properties style:font-name="Arial1" fo:font-size="14pt" fo:font-weight="bold" style:font-size-asian="14pt" style:font-weight-asian="bold" style:font-name-complex="Arial2"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Jugendbegegnung im Kirchenkreis Schwelm</text:span></text:p>
      <text:p text:style-name="P25"/>
      <text:p text:style-name="Body_20_Text_20_3"><text:span text:style-name="T4">Im August 2015 werden 10 Jugendliche/ junge Erwachsene aus West-Papua den Kirchenkreis Schwelm besuchen. Es ist ein Gegenbesuch. Zehn Jugendliche aus Schwelm, Ennepetal und Gevelsberg besuchten im August 2013 Papua. Wir hoffen, dass einige Freunde sich wieder-begegnen. Die Reise wird als Jugend-begegnung mit Mitteln der Bundesregierung gefördert, allerdings nur für junge Leute zwischen 18 und 26 Jahren. Das Thema der Jugendbegegnung in Schwelm wird „Wasser“ sein, </text:span></text:p>
      <text:p text:style-name="P5"/>
      <text:p text:style-name="P11"><text:span text:style-name="T6">Schwere Menschenrechtsverletzungen </text:span></text:p>
      <text:p text:style-name="P11"><text:span text:style-name="T6">in West-Papua</text:span></text:p>
      <text:p text:style-name="P5"/>
      <text:p text:style-name="Body_20_Text_20_3"><text:span text:style-name="T4">Am 8. Dezember <text:s/>2014 zerstörten Militärs im Hochland von Papua einen so genannten Weihnachtskiosk, eine Hütte, in der sich die Jugend des Dorfes mit Weihnachtsliedern auf das Fest einstimmt. Als die Dorfbewohner in großer Schar den Militärposten aufsuchten, um sich zu beschweren, schossen die Militärs in die Menge und töteten vier Menschen. Alle Getöteten waren Schüler im Alter von 18 – 19 Jahren. <text:s/>Der Vorfall hat in ganz Papua und darüber hinaus Trauer und Wut ausgelöst.</text:span></text:p>
      <text:p text:style-name="P24"/>
      <text:p text:style-name="P23"><text:span text:style-name="T9">West-Papua-Netzwerk veröffentlicht Menschenrechtsbericht </text:span></text:p>
      <text:p text:style-name="P26"/>
      <text:p text:style-name="Body_20_Text_20_3"><text:span text:style-name="T4">Das West-Papua-Netzwerk ist eine von vielen Organisationen weltweit, die sich für die Durchsetzung von Menschenrechten in Papua einsetzen. Es informiert regelmäßig die Bundesregierung, die EU in Brüssel und den Menschenrechtsrat der UN in Genf. <text:s/>Seine Berichte sind über Email oder in der gedruckten Form des West-Papua-Rundbriefs für jeden zugänglich. <text:s/></text:span><text:a xlink:type="simple" xlink:href="http://www.west-papua-netz.org" text:style-name="Internet_20_link" text:visited-style-name="Visited_20_Internet_20_Link"><text:span text:style-name="T4">www.west-papua-netz.org</text:span></text:a><text:span text:style-name="T4"> <text:s/></text:span></text:p>
      <text:p text:style-name="P24"/>
      <text:p text:style-name="P23"><text:span text:style-name="T9">Studenten aus Papua in Deutschland</text:span></text:p>
      <text:p text:style-name="P24"/>
      <text:p text:style-name="Body_20_Text_20_3"><text:span text:style-name="T4">Mehr als 100 Studenten und Studentinnen aus Papua studieren in Deutschland, vorwiegend in Sachsen, aber auch in Bochum, Köln, Mannheim und .anderen Universitätsstädten. Auch auf dem Partnerschaftsseminar in Rockenhausen im Januar 2015 ist Gelegenheit</text:span><text:span text:style-name="T9"> </text:span><text:span text:style-name="T4">zu Begegnungen mit Studierenden aus Papua.</text:span></text:p>
      <text:p text:style-name="P24"/>
      <text:p text:style-name="P11"><text:span text:style-name="T6">Pfr. i. R. Klaus Reuter besuchte unsere Partnerkirchenkreise in Papua</text:span></text:p>
      <text:p text:style-name="P5"/>
      <text:p text:style-name="P11"><text:span text:style-name="T7">Biblio-Drama im Gottesdienst in Angguruk mit Klaus Reuter im September <text:s/>2014 : Israel, das Totenfeld <text:s/>(Hesekiel 37)</text:span></text:p>
      <text:p text:style-name="P1"/>
      <text:p text:style-name="P12"><text:span text:style-name="T5">Im September 2014 besuchte Klaus Reuter Gemeinden in Papua. An vier zentralen Orten im Hochland führte er zusammen mit den örtlichen Pfarrern und Mitarbeitern Schulungen durch. Über 100 Evangelisten, Presbyter, Kindergottesdiensthelfer und auch einfache Gemeindeglieder nahmen jeweils an den Kursen teil. Die Gemeinden beklagten sich, dass solche Veranstaltun-gen nicht häufiger und regelmäßiger <text:s/>stattfinden. </text:span></text:p>
      <text:p text:style-name="P2"/>
      <text:list xml:id="list1046353107379254504" text:style-name="Outline">
        <text:list-item>
          <text:list>
            <text:list-item>
              <text:h text:style-name="P28" text:outline-level="2"><text:span text:style-name="T5">Unterstützung und Information </text:span></text:h>
            </text:list-item>
            <text:list-item>
              <text:h text:style-name="P29" text:outline-level="2"/>
            </text:list-item>
            <text:list-item>
              <text:h text:style-name="P28" text:outline-level="2"><text:span text:style-name="T5">Spendenkonto:</text:span></text:h>
            </text:list-item>
          </text:list>
        </text:list-item>
      </text:list>
      <text:p text:style-name="P1"/>
      <text:p text:style-name="Standard"><text:span text:style-name="T5">Ev. Kirchenkreis Schwelm</text:span></text:p>
      <text:p text:style-name="Standard"><text:span text:style-name="T5">Stiftung für Ausbildung in Papua</text:span></text:p>
      <text:p text:style-name="Standard"><text:span text:style-name="T5">Kontonummer 83</text:span></text:p>
      <text:p text:style-name="Standard"><text:span text:style-name="T5">Stadtsparkasse Schwelm</text:span></text:p>
      <text:p text:style-name="Standard"><text:span text:style-name="T5">Bankleitzahl 45451555</text:span></text:p>
      <text:p text:style-name="Standard"><text:span text:style-name="T5">Verwendungszweck: </text:span></text:p>
      <text:p text:style-name="Standard"><text:span text:style-name="T5">Stiftung Ausbildung Papua</text:span></text:p>
      <text:p text:style-name="Standard"><text:span text:style-name="T5">(Spendenbescheinigungen werden erstellt).</text:span></text:p>
      <text:p text:style-name="P4"/>
      <text:p text:style-name="Standard"><text:span text:style-name="T6">Anschriften:</text:span></text:p>
      <text:p text:style-name="P4"/>
      <text:p text:style-name="Standard"><text:span text:style-name="T5">Stiftung für Ausbildung in Papua</text:span></text:p>
      <text:p text:style-name="Standard"><text:span text:style-name="T5">Potthoffstraße 40, 58332 Schwelm</text:span></text:p>
      <text:p text:style-name="Standard"><text:span text:style-name="T5">Tel. 02336-4003 11</text:span></text:p>
      <text:p text:style-name="Standard"><text:span text:style-name="T5">E-mail: </text:span><text:a xlink:type="simple" xlink:href="mailto:rgrebe@kk-ekvw.de" text:style-name="Internet_20_link" text:visited-style-name="Visited_20_Internet_20_Link"><text:span text:style-name="T5">rgrebe@kk-ekvw.de</text:span></text:a><text:span text:style-name="T5"> </text:span></text:p>
      <text:p text:style-name="P1"/>
      <text:p text:style-name="Standard"><text:span text:style-name="T5">Pfr. i. R. Dr. Siegfried Zöllner</text:span></text:p>
      <text:p text:style-name="Standard"><text:span text:style-name="T5">Herzogstr. 12, 58332 Schwelm</text:span></text:p>
      <text:p text:style-name="Standard"><text:span text:style-name="T5">Tel. 02336-81357</text:span></text:p>
      <text:p text:style-name="Standard"><text:span text:style-name="T8">E-Mail: </text:span><text:a xlink:type="simple" xlink:href="mailto:szoellner@t-online.de" text:style-name="Internet_20_link" text:visited-style-name="Visited_20_Internet_20_Link">szoellner@t-online.de</text:a></text:p>
      <text:p text:style-name="P1"/>
      <text:p text:style-name="Standard"><text:span text:style-name="T5">Pfr. Thomas Bracht</text:span></text:p>
      <text:p text:style-name="Standard"><text:span text:style-name="T5">Am Blumenhaus 16b, 45549 Sprockhövel-Haßlinghausen</text:span></text:p>
      <text:p text:style-name="Standard"><text:span text:style-name="T5">Tel. 02339-4418</text:span></text:p>
      <text:p text:style-name="Standard"><text:span text:style-name="T5">E-Mail: </text:span><text:a xlink:type="simple" xlink:href="mailto:bracht-soika@web.de" text:style-name="Internet_20_link" text:visited-style-name="Visited_20_Internet_20_Link"><text:span text:style-name="T5">bracht-soika@web.de</text:span></text:a></text:p>
      <text:p text:style-name="P1"/>
      <text:p text:style-name="Standard"><text:span text:style-name="T5">Dr. Klaus Solmecke</text:span></text:p>
      <text:p text:style-name="Standard"><text:span text:style-name="T5">Mönninghofer Weg 51, 58285 Gevelsberg</text:span></text:p>
      <text:p text:style-name="Standard"><text:span text:style-name="T5">Tel/Fax 02332-82440</text:span></text:p>
      <text:p text:style-name="Standard"><text:span text:style-name="T5">E-Mail: </text:span><text:a xlink:type="simple" xlink:href="mailto:Klaus.Solmecke@gmail.com" text:style-name="Internet_20_link" text:visited-style-name="Visited_20_Internet_20_Link"><text:span text:style-name="T5">Klaus.Solmecke@gmail.com</text:span></text:a><text:span text:style-name="T5"> </text:span></text:p>
      <text:p text:style-name="P7"/>
      <text:p text:style-name="Standard"><text:a xlink:type="simple" xlink:href="http://www.kirchenkreis-schwelm.de" text:style-name="Internet_20_link" text:visited-style-name="Visited_20_Internet_20_Link"><text:span text:style-name="T8">www.kirchenkreis-schwelm.de</text:span></text:a></text:p>
      <text:p text:style-name="P7"/>
      <text:p text:style-name="Standard"><text:a xlink:type="simple" xlink:href="http://www.papuastiftung.de" text:style-name="Internet_20_link" text:visited-style-name="Visited_20_Internet_20_Link"><text:span text:style-name="T5">www.papuastiftung.de</text:span></text:a></text:p>
      <text:list xml:id="list21633725" text:continue-numbering="true" text:style-name="Outline">
        <text:list-item>
          <text:list>
            <text:list-item>
              <text:list>
                <text:list-item>
                  <text:list>
                    <text:list-item>
                      <text:h text:style-name="P18" text:outline-level="4"><text:span text:style-name="T2">Aktivitäten / Begegnungen / Termine</text:span></text:h>
                    </text:list-item>
                  </text:list>
                </text:list-item>
              </text:list>
            </text:list-item>
          </text:list>
        </text:list-item>
      </text:list>
      <text:p text:style-name="P12"><text:span text:style-name="T3">rund um die Partnerschaft</text:span></text:p>
      <text:p text:style-name="P14"/>
      <text:p text:style-name="P12"><text:span text:style-name="T3">30. Januar bis 1. Februar 2015</text:span></text:p>
      <text:p text:style-name="P12"><text:span text:style-name="T2">Partnerschaftsseminar in Rockenhausen /Pfalz. Thema: Allein, zu zweit und über-haupt…Familien- und Lebensformen verändern sich in Papua und in Europa.</text:span></text:p>
      <text:p text:style-name="P14"/>
      <text:p text:style-name="P12"><text:span text:style-name="T3">1. Februar 2015</text:span></text:p>
      <text:p text:style-name="P12"><text:span text:style-name="T2">Partnerschaftssonntag im Kirchenkreis Schwelm: In allen Gottesdiensten soll über die Partnerschaftsarbeit West-Papua informiert werden. Mit Fürbitten und </text:span><text:soft-page-break/><text:span text:style-name="T2">indonesischen Liedern werden die Papua in das gemeinsame Gebet aufgenommen.</text:span></text:p>
      <text:p text:style-name="P14"/>
      <text:p text:style-name="P12"><text:span text:style-name="T3">03. Mai 2015</text:span></text:p>
      <text:p text:style-name="P12"><text:span text:style-name="T2">Trödelmarkt in Schwelm: Verkauf von Waffeln und Kaffee zugunsten der Aus-bildung von Schülern und Studenten in West-Papua.</text:span></text:p>
      <text:p text:style-name="P14"/>
      <text:p text:style-name="P12"><text:span text:style-name="T3">21. Juni 2015</text:span></text:p>
      <text:p text:style-name="P12"><text:span text:style-name="T2">Freundschaftsfest in Ennepetal mit Papuastand der Stiftung – indonesische Spezialitäten, Waffeln und Kaffee.</text:span></text:p>
      <text:p text:style-name="P13"/>
      <text:p text:style-name="P12"><text:span text:style-name="T3">August</text:span></text:p>
      <text:p text:style-name="P12"><text:span text:style-name="T2">Besuch von Papua-Jugendlichen im Kirchenkreis Schwelm</text:span></text:p>
      <text:p text:style-name="P13"/>
      <text:p text:style-name="P12"><text:span text:style-name="T3">04. Oktober 2015</text:span></text:p>
      <text:p text:style-name="P12"><text:span text:style-name="T2">Trödelmarkt in Schwelm: Verkauf von Waffeln und Kaffee zugunsten der Ausbildung von Schülern und Studenten in West-Papua.</text:span></text:p>
      <text:p text:style-name="P14"/>
      <text:p text:style-name="P12"><text:span text:style-name="T3">07. November 2015</text:span></text:p>
      <text:p text:style-name="P12"><text:span text:style-name="T2">8. Trödelmarkt der Papua-Stiftung im Zentrum für Kirche und Kultur in Gevelsberg. </text:span><text:span text:style-name="T3">13.30: Uhr: </text:span><text:span text:style-name="T2">Vortrag über die aktuelle Situation in Papua</text:span><text:span text:style-name="T3"> (</text:span><text:span text:style-name="T2">N.N). </text:span></text:p>
      <text:p text:style-name="P13"/>
      <text:p text:style-name="Standard"><text:span text:style-name="T3">02. Dezember 2015</text:span></text:p>
      <text:p text:style-name="Standard"><text:span text:style-name="T2">Adventliches Treffen der Mitarbeitenden</text:span></text:p>
      <text:p text:style-name="Standard"><text:span text:style-name="T2"><text:s/>Evtl. Betriebsbesichtigung <text:s/>(angefragt).</text:span></text:p>
      <text:list xml:id="list21627213" text:continue-numbering="true" text:style-name="Outline">
        <text:list-item>
          <text:list>
            <text:list-item>
              <text:list>
                <text:list-item>
                  <text:list>
                    <text:list-item>
                      <text:list>
                        <text:list-item>
                          <text:h text:style-name="P19" text:outline-level="5"/>
                        </text:list-item>
                      </text:list>
                    </text:list-item>
                  </text:list>
                </text:list-item>
              </text:list>
            </text:list-item>
          </text:list>
        </text:list-item>
      </text:list>
      <text:p text:style-name="P12"><text:span text:style-name="T6">Jugendbegegnung Waldbröl – Papua</text:span></text:p>
      <text:p text:style-name="P6"/>
      <text:p text:style-name="P12"><text:span text:style-name="T5">Auch andere Gemeinden bemühen sich um Jugendbegegnungen, so z.B. die Gemein-den Waldbröl und Neuwied. 2014 besuchten Schüler aus Waldbröl Wamena </text:span></text:p>
      <text:p text:style-name="P4"/>
      <text:p text:style-name="P1"/>
      <text:list xml:id="list21645710" text:continue-numbering="true" text:style-name="Outline">
        <text:list-item>
          <text:list>
            <text:list-item>
              <text:list>
                <text:list-item>
                  <text:list>
                    <text:list-item>
                      <text:list>
                        <text:list-item>
                          <text:list>
                            <text:list-item>
                              <text:list>
                                <text:list-item>
                                  <text:list>
                                    <text:list-item>
                                      <text:list>
                                        <text:list-item>
                                          <text:h text:style-name="P22" text:outline-level="9"/>
                                        </text:list-item>
                                        <text:list-item>
                                          <text:h text:style-name="Heading_20_9" text:outline-level="9"><text:span text:style-name="T4">Waldbröler Jugendliche mit Papua-</text:span></text:h>
                                        </text:list-item>
                                        <text:list-item>
                                          <text:h text:style-name="Heading_20_9" text:outline-level="9">Freunden <text:span text:style-name="T4">in Wamena – Juli 2014</text:span></text:h>
                                        </text:list-item>
                                      </text:list>
                                    </text:list-item>
                                  </text:list>
                                </text:list-item>
                              </text:list>
                            </text:list-item>
                          </text:list>
                        </text:list-item>
                      </text:list>
                    </text:list-item>
                  </text:list>
                </text:list-item>
              </text:list>
            </text:list-item>
          </text:list>
        </text:list-item>
      </text:list>
      <text:p text:style-name="P1"/>
      <text:list xml:id="list21654196" text:continue-numbering="true" text:style-name="Outline">
        <text:list-item>
          <text:list>
            <text:list-item>
              <text:list>
                <text:list-item>
                  <text:list>
                    <text:list-item>
                      <text:list>
                        <text:list-item>
                          <text:h text:style-name="P20" text:outline-level="5"/>
                        </text:list-item>
                        <text:list-item>
                          <text:h text:style-name="P20" text:outline-level="5"/>
                        </text:list-item>
                      </text:list>
                    </text:list-item>
                  </text:list>
                </text:list-item>
              </text:list>
            </text:list-item>
          </text:list>
        </text:list-item>
      </text:list>
      <text:p text:style-name="P15"/>
      <text:p text:style-name="P15"/>
      <text:p text:style-name="P16"/>
      <text:p text:style-name="P17"><text:span text:style-name="T5">Wir suchen Jugendliche oder junge Erwachsene, die gern an der Jugend-begegnung im August 2015 im Kirchenkreis Schwelm teilnehmen und mit früheren Teilnehmern zusammen bereit sind, mitzuarbeiten. Informationen bei:</text:span></text:p>
      <text:p text:style-name="P17"><text:span text:style-name="T5">Thomas Bracht </text:span><text:a xlink:type="simple" xlink:href="mailto:bracht.soika@web.de" text:style-name="Internet_20_link" text:visited-style-name="Visited_20_Internet_20_Link"><text:span text:style-name="T5">bracht.soika@web. de</text:span></text:a><text:span text:style-name="T5"> oder Steffie Krah, </text:span><text:a xlink:type="simple" xlink:href="mailto:redheadmalk@hotmail.com" text:style-name="Internet_20_link" text:visited-style-name="Visited_20_Internet_20_Link"><text:span text:style-name="T5">redheadmalk@hotmail.com</text:span></text:a><text:span text:style-name="T5"> <text:s/></text:span></text:p>
      <text:p text:style-name="P5"/>
      <text:p text:style-name="P8"/>
      <text:p text:style-name="P11"><text:span text:style-name="T10">West Papua Aktuell <text:s/></text:span></text:p>
      <text:p text:style-name="P10"/>
      <text:p text:style-name="P11"><text:span text:style-name="T10">2015</text:span></text:p>
      <text:p text:style-name="P5"/>
      <text:p text:style-name="P11"><text:span text:style-name="T6">Informationen aus der Partnerschaftsarbeit</text:span></text:p>
      <text:p text:style-name="P5"/>
      <text:p text:style-name="P5"/>
      <text:p text:style-name="P3"/>
      <text:list xml:id="list21631337" text:continue-numbering="true" text:style-name="Outline">
        <text:list-item>
          <text:list>
            <text:list-item>
              <text:list>
                <text:list-item>
                  <text:list>
                    <text:list-item>
                      <text:list>
                        <text:list-item>
                          <text:list>
                            <text:list-item>
                              <text:list>
                                <text:list-item>
                                  <text:list>
                                    <text:list-item>
                                      <text:list>
                                        <text:list-item>
                                          <text:h text:style-name="P21" text:outline-level="9"/>
                                        </text:list-item>
                                        <text:list-item>
                                          <text:h text:style-name="Heading_20_9" text:outline-level="9"><text:span text:style-name="T4">Papua-Studierende in Deutschland – während des Partnerschaftsseminars in Silschede Januar 2014 </text:span></text:h>
                                        </text:list-item>
                                      </text:list>
                                    </text:list-item>
                                  </text:list>
                                </text:list-item>
                              </text:list>
                            </text:list-item>
                          </text:list>
                        </text:list-item>
                      </text:list>
                    </text:list-item>
                  </text:list>
                </text:list-item>
              </text:list>
            </text:list-item>
          </text:list>
        </text:list-item>
      </text:list>
      <text:p text:style-name="P5"/>
      <text:p text:style-name="P5"/>
      <text:p text:style-name="P5"/>
      <text:list xml:id="list21649372" text:continue-numbering="true" text:style-name="Outline">
        <text:list-item>
          <text:h text:style-name="Heading_20_1" text:outline-level="1"><text:span text:style-name="T11"><text:s text:c="3"/>Stiftung für Ausbildung</text:span></text:h>
        </text:list-item>
      </text:list>
      <text:p text:style-name="P11"><text:span text:style-name="T12"><text:s/>in Papua</text:span><text:span text:style-name="T11"> </text:span></text:p>
      <text:p text:style-name="P9"/>
      <text:list xml:id="list21629460" text:continue-numbering="true" text:style-name="Outline">
        <text:list-item>
          <text:list>
            <text:list-item>
              <text:list>
                <text:list-item>
                  <text:list>
                    <text:list-item>
                      <text:list>
                        <text:list-item>
                          <text:list>
                            <text:list-item>
                              <text:h text:style-name="Heading_20_6" text:outline-level="6"><text:span text:style-name="T4"><text:s text:c="7"/>Ev. Kirchenkreis Schwelm</text:span></text:h>
                            </text:list-item>
                            <text:list-item>
                              <text:h text:style-name="Heading_20_6" text:outline-level="6"><text:span text:style-name="T5"><text:s/></text:span></text:h>
                            </text:list-item>
                          </text:list>
                        </text:list-item>
                      </text:list>
                    </text:list-item>
                  </text:list>
                </text:list-item>
              </text:list>
            </text:list-item>
          </text:list>
        </text:list-item>
      </text:list>
      <text:p text:style-name="P11"><text:span text:style-name="T5"><text:s text:c="5"/>(Ennepetal, Gevelsberg, Schwelm, <text:s text:c="5"/>Sprockhövel-Haßlinghaus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635cm" fo:margin-right="0cm"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size="10pt" fo:font-style="italic" style:font-size-asian="10pt" style:font-style-asian="italic" style:font-size-complex="10pt" style:font-style-complex="italic"/>
    </style:style>
    <style:style style:name="Body_20_Text_20_2" style:display-name="Body Text 2" style:family="paragraph" style:parent-style-name="Standard" style:default-outline-level="" style:list-style-name="">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caption" style:family="paragraph" style:parent-style-name="Standard" style:default-outline-level="" style:list-style-name="">
      <style:paragraph-properties fo:text-align="center" style:justify-single-word="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Calibri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Calibri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Calibri1" style:font-weight-complex="bold"/>
    </style:style>
    <style:style style:name="Heading_20_7_20_Char" style:display-name="Heading 7 Char" style:family="text" style:parent-style-name="Default_20_Paragraph_20_Font">
      <style:text-properties style:font-name="Calibri" fo:font-size="12pt" style:font-size-asian="12pt" style:font-name-complex="Calibri1" style:font-size-complex="12pt"/>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Calibri1" style:font-size-complex="12pt" style:font-style-complex="italic"/>
    </style:style>
    <style:style style:name="Heading_20_9_20_Char" style:display-name="Heading 9 Char" style:family="text" style:parent-style-name="Default_20_Paragraph_20_Font">
      <style:text-properties style:font-name="Cambria" style:font-name-complex="Cambria1"/>
    </style:style>
    <style:style style:name="Body_20_Text_20_Char" style:display-name="Body Text Char" style:family="text" style:parent-style-name="Default_20_Paragraph_20_Font">
      <style:text-properties fo:font-size="12pt" style:font-size-asian="12pt" style:font-size-complex="12pt"/>
    </style:style>
    <style:style style:name="Body_20_Text_20_2_20_Char" style:display-name="Body Text 2 Char" style:family="text" style:parent-style-name="Default_20_Paragraph_20_Font">
      <style:text-properties fo:font-size="12pt" style:font-size-asian="12pt" style:font-size-complex="12pt"/>
    </style:style>
    <style:style style:name="Body_20_Text_20_3_20_Char" style:display-name="Body Text 3 Char"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fo:font-size="1pt" style:font-size-asian="1pt" style:font-size-complex="1pt"/>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Standard"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Standard"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Standard"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2.54cm">
          <style:column style:rel-width="21845*" fo:start-indent="0cm" fo:end-indent="1.27cm"/>
          <style:column style:rel-width="21845*" fo:start-indent="1.27cm" fo:end-indent="1.27cm"/>
          <style:column style:rel-width="21845*" fo:start-indent="1.2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ktuelle</dc:title>
    <meta:initial-creator>Siegfried Zöllner</meta:initial-creator>
    <dc:creator>Siegfried</dc:creator>
    <meta:editing-cycles>4</meta:editing-cycles>
    <meta:print-date>2014-12-28T20:12:00</meta:print-date>
    <meta:creation-date>2015-01-06T09:53:00</meta:creation-date>
    <dc:date>2015-01-10T13:32:00</dc:date>
    <meta:editing-duration>P0D</meta:editing-duration>
    <meta:generator>OpenOffice/4.1.1$Win32 OpenOffice.org_project/411m6$Build-9775</meta:generator>
    <meta:document-statistic meta:table-count="0" meta:image-count="0" meta:object-count="0" meta:page-count="2" meta:paragraph-count="75" meta:word-count="671" meta:character-count="514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